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87A000000ED9BC2827280969F8B.png" manifest:media-type="image/png"/>
  <manifest:file-entry manifest:full-path="Pictures/1000000000000511000001C71921F3382DE5BD67.png" manifest:media-type="image/png"/>
  <manifest:file-entry manifest:full-path="Pictures/1000000000001DFD000003B8505B9788EE1927E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fo:min-height="2.853cm" fo:min-width="35.467cm" fo:padding-top="0.135cm" fo:padding-bottom="0.135cm" fo:padding-left="0.27cm" fo:padding-right="0.27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fo:min-height="2.434cm" fo:min-width="20.43cm" fo:padding-top="0.135cm" fo:padding-bottom="0.135cm" fo:padding-left="0.27cm" fo:padding-right="0.27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fo:min-height="2.858cm" fo:min-width="19.22cm" fo:padding-top="0.135cm" fo:padding-bottom="0.135cm" fo:padding-left="0.27cm" fo:padding-right="0.27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fo:min-height="2.858cm" fo:min-width="15.006cm" fo:padding-top="0.135cm" fo:padding-bottom="0.135cm" fo:padding-left="0.27cm" fo:padding-right="0.27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fo:min-height="2.858cm" fo:min-width="18.572cm" fo:padding-top="0.135cm" fo:padding-bottom="0.135cm" fo:padding-left="0.27cm" fo:padding-right="0.27cm" fo:wrap-option="wrap" draw:shadow-color="#808080"/>
    </style:style>
    <style:style style:name="gr7" style:family="graphic" style:parent-style-name="standard" style:list-style-name="L2">
      <style:graphic-properties draw:stroke="none" draw:fill="solid" draw:fill-color="#9dc3e6" draw:opacity="64%" draw:textarea-horizontal-align="left" draw:textarea-vertical-align="top" draw:auto-grow-height="false" fo:min-height="22.94cm" fo:min-width="24.725cm" fo:padding-top="1.063cm" fo:padding-bottom="1.063cm" fo:padding-left="1.063cm" fo:padding-right="1.063cm" fo:wrap-option="wrap" draw:shadow-color="#808080"/>
    </style:style>
    <style:style style:name="gr8" style:family="graphic" style:parent-style-name="standard" style:list-style-name="L2">
      <style:graphic-properties draw:stroke="none" draw:fill="solid" draw:fill-color="#9dc3e6" draw:opacity="64%" draw:textarea-horizontal-align="left" draw:textarea-vertical-align="top" draw:auto-grow-height="false" fo:min-height="22.94cm" fo:min-width="24.725cm" fo:padding-top="1.063cm" fo:padding-bottom="1.063cm" fo:padding-left="1.063cm" fo:padding-right="1.063cm" fo:wrap-option="wrap" draw:shadow-color="#808080"/>
    </style:style>
    <style:style style:name="gr9" style:family="graphic" style:parent-style-name="standard" style:list-style-name="L2">
      <style:graphic-properties draw:stroke="none" draw:fill="solid" draw:fill-color="#9dc3e6" draw:opacity="64%" draw:textarea-horizontal-align="left" draw:textarea-vertical-align="top" draw:auto-grow-height="false" fo:min-height="13.657cm" fo:min-width="24.62cm" fo:padding-top="1.063cm" fo:padding-bottom="1.063cm" fo:padding-left="1.063cm" fo:padding-right="1.063cm" fo:wrap-option="wrap" draw:shadow-color="#808080"/>
    </style:style>
    <style:style style:name="gr10" style:family="graphic" style:parent-style-name="standard" style:list-style-name="L2">
      <style:graphic-properties draw:stroke="none" draw:fill="solid" draw:fill-color="#9dc3e6" draw:opacity="64%" draw:textarea-horizontal-align="left" draw:textarea-vertical-align="top" draw:auto-grow-height="false" fo:min-height="13.847cm" fo:min-width="24.725cm" fo:padding-top="1.063cm" fo:padding-bottom="1.063cm" fo:padding-left="1.063cm" fo:padding-right="1.063cm" fo:wrap-option="wrap" draw:shadow-color="#808080"/>
    </style:style>
    <style:style style:name="gr11" style:family="graphic" style:parent-style-name="standard" style:list-style-name="L2">
      <style:graphic-properties draw:stroke="none" draw:fill="solid" draw:fill-color="#9dc3e6" draw:opacity="64%" draw:textarea-horizontal-align="left" draw:textarea-vertical-align="top" draw:auto-grow-height="false" fo:min-height="2.95cm" fo:min-width="53.001cm" fo:padding-top="1.063cm" fo:padding-bottom="1.063cm" fo:padding-left="1.063cm" fo:padding-right="1.063cm" fo:wrap-option="wrap" draw:shadow-color="#808080"/>
    </style:style>
    <style:style style:name="gr12" style:family="graphic" style:parent-style-name="standard" style:list-style-name="L2">
      <style:graphic-properties draw:stroke="none" draw:fill="solid" draw:fill-color="#9dc3e6" draw:opacity="64%" draw:textarea-horizontal-align="left" draw:textarea-vertical-align="top" draw:auto-grow-height="false" fo:min-height="2.951cm" fo:min-width="53cm" fo:padding-top="1.063cm" fo:padding-bottom="1.063cm" fo:padding-left="1.063cm" fo:padding-right="1.063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0%" fo:text-indent="0cm" style:punctuation-wrap="simple"/>
    </style:style>
    <style:style style:name="P3" style:family="paragraph">
      <loext:graphic-properties draw:fill="none" draw:fill-color="#ffffff"/>
      <style:paragraph-properties fo:margin-left="0cm" fo:margin-right="0cm" fo:line-height="90%" fo:text-indent="0cm" style:punctuation-wrap="simple" style:writing-mode="lr-tb" style:font-independent-line-spacing="true"/>
    </style:style>
    <style:style style:name="P4" style:family="paragraph">
      <style:paragraph-properties fo:margin-left="0cm" fo:margin-right="0cm" fo:margin-top="0.833cm" fo:margin-bottom="0cm" fo:line-height="90%" fo:text-indent="0cm"/>
    </style:style>
    <style:style style:name="P5" style:family="paragraph">
      <loext:graphic-properties draw:fill="solid" draw:fill-color="#9dc3e6" draw:opacity="64%"/>
      <style:paragraph-properties fo:margin-left="0cm" fo:margin-right="0cm" fo:margin-top="0.833cm" fo:margin-bottom="0cm" fo:line-height="90%" fo:text-indent="0cm"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2e75b6" style:font-name="Century Gothic" fo:font-size="47pt" fo:language="es" fo:country="CR" fo:font-weight="bold" style:font-name-asian="Microsoft YaHei" style:font-size-asian="47pt" style:language-asian="es" style:country-asian="CR" style:font-weight-asian="bold" style:font-name-complex="Microsoft YaHei" style:font-size-complex="47pt" style:language-complex="es" style:country-complex="CR" style:font-weight-complex="bold"/>
    </style:style>
    <style:style style:name="T2" style:family="text">
      <style:text-properties fo:color="#2e75b6" style:font-name="Century Gothic" fo:font-size="53pt" fo:language="es" fo:country="CR" fo:font-weight="bold" style:font-name-asian="Microsoft YaHei" style:font-size-asian="53pt" style:language-asian="es" style:country-asian="CR" style:font-weight-asian="bold" style:font-name-complex="Microsoft YaHei" style:font-size-complex="53pt" style:language-complex="es" style:country-complex="CR" style:font-weight-complex="bold"/>
    </style:style>
    <style:style style:name="T3" style:family="text">
      <style:text-properties fo:color="#000000" fo:font-size="44pt" fo:language="es" fo:country="CR" style:font-name-asian="Microsoft YaHei" style:font-size-asian="44pt" style:language-asian="es" style:country-asian="CR" style:font-name-complex="Microsoft YaHei" style:font-size-complex="44pt" style:language-complex="es" style:country-complex="CR"/>
    </style:style>
    <text:list-style style:name="L1">
      <text:list-level-style-number text:level="1" style:num-format="">
        <style:list-level-properties/>
        <style:text-properties fo:color="#2e75b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draw:frame draw:style-name="gr1" draw:text-style-name="P1" draw:layer="layout" svg:width="64.999cm" svg:height="8.061cm" svg:x="0cm" svg:y="76.954cm">
          <draw:image xlink:href="Pictures/1000000000001DFD000003B8505B9788EE1927E6.png" xlink:type="simple" xlink:show="embed" xlink:actuate="onLoad">
            <text:p/>
          </draw:image>
        </draw:frame>
        <draw:frame draw:style-name="gr1" draw:text-style-name="P1" draw:layer="layout" svg:width="64.999cm" svg:height="22.803cm" svg:x="0cm" svg:y="-0.243cm">
          <draw:image xlink:href="Pictures/1000000000000511000001C71921F3382DE5BD67.png" xlink:type="simple" xlink:show="embed" xlink:actuate="onLoad">
            <text:p/>
          </draw:image>
        </draw:frame>
        <draw:frame draw:style-name="gr1" draw:text-style-name="P1" draw:layer="layout" svg:width="36.741cm" svg:height="4.013cm" svg:x="4.269cm" svg:y="10.667cm">
          <draw:image xlink:href="Pictures/100002010000087A000000ED9BC2827280969F8B.png" xlink:type="simple" xlink:show="embed" xlink:actuate="onLoad">
            <text:p/>
          </draw:image>
        </draw:frame>
        <draw:custom-shape draw:style-name="gr2" draw:text-style-name="P3" draw:layer="layout" svg:width="36.006cm" svg:height="3.122cm" svg:x="5.256cm" svg:y="19.398cm">
          <text:list text:style-name="L1">
            <text:list-header>
              <text:p text:style-name="P2"><text:span text:style-name="T1">Personas encargadas</text:span></text:p>
            </text:list-header>
          </text:list>
          <draw:enhanced-geometry draw:extrusion-allowed="true" draw:text-areas="0 0 21600 21600" draw:glue-points="6481080 0 12962160 561960 6481080 1123920 0 56196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draw:custom-shape draw:style-name="gr3" draw:text-style-name="P3" draw:layer="layout" svg:width="20.969cm" svg:height="2.703cm" svg:x="5.256cm" svg:y="28.782cm">
          <text:list text:style-name="L1">
            <text:list-header>
              <text:p text:style-name="P2"><text:span text:style-name="T2">Objetivo</text:span></text:p>
            </text:list-header>
          </text:list>
          <draw:enhanced-geometry draw:extrusion-allowed="true" draw:text-areas="0 0 21600 21600" draw:glue-points="3774420 0 7548839 486540 3774420 973080 0 48654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draw:custom-shape draw:style-name="gr4" draw:text-style-name="P3" draw:layer="layout" svg:width="19.759cm" svg:height="3.127cm" svg:x="33.532cm" svg:y="28.557cm">
          <text:list text:style-name="L1">
            <text:list-header>
              <text:p text:style-name="P2"><text:span text:style-name="T2">Metodología</text:span></text:p>
            </text:list-header>
          </text:list>
          <draw:enhanced-geometry draw:extrusion-allowed="true" draw:text-areas="0 0 21600 21600" draw:glue-points="3556620 0 7113240 562860 3556620 1125720 0 56286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draw:custom-shape draw:style-name="gr5" draw:text-style-name="P3" draw:layer="layout" svg:width="15.545cm" svg:height="3.127cm" svg:x="5.018cm" svg:y="49.296cm">
          <text:list text:style-name="L1">
            <text:list-header>
              <text:p text:style-name="P2"><text:span text:style-name="T2">Resultados</text:span></text:p>
            </text:list-header>
          </text:list>
          <draw:enhanced-geometry draw:extrusion-allowed="true" draw:text-areas="0 0 21600 21600" draw:glue-points="2798100 0 5596200 562860 2798100 1125720 0 56286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draw:custom-shape draw:style-name="gr6" draw:text-style-name="P3" draw:layer="layout" svg:width="19.111cm" svg:height="3.127cm" svg:x="33.532cm" svg:y="49.027cm">
          <text:list text:style-name="L1">
            <text:list-header>
              <text:p text:style-name="P2"><text:span text:style-name="T2">Conclusiones</text:span></text:p>
            </text:list-header>
          </text:list>
          <draw:enhanced-geometry draw:extrusion-allowed="true" draw:text-areas="0 0 21600 21600" draw:glue-points="3439980 0 6879960 562860 3439980 1125720 0 56286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draw:custom-shape draw:style-name="gr7" draw:text-style-name="P5" draw:layer="layout" svg:width="26.85cm" svg:height="25.065cm" svg:x="5.151cm" svg:y="53.049cm">
          <text:list text:style-name="L2">
            <text:list-header>
              <text:p text:style-name="P4"><text:span text:style-name="T3">Contenido</text:span></text:p>
            </text:list-header>
          </text:list>
          <draw:enhanced-geometry draw:extrusion-allowed="true" draw:text-areas="0 0 21600 21600" draw:glue-points="4833000 0 9666000 4511700 4833000 9023400 0 451170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draw:custom-shape draw:style-name="gr8" draw:text-style-name="P5" draw:layer="layout" svg:width="26.85cm" svg:height="25.065cm" svg:x="33.532cm" svg:y="53.049cm">
          <text:list text:style-name="L2">
            <text:list-header>
              <text:p text:style-name="P4"><text:span text:style-name="T3">Contenido</text:span></text:p>
            </text:list-header>
          </text:list>
          <draw:enhanced-geometry draw:extrusion-allowed="true" draw:text-areas="0 0 21600 21600" draw:glue-points="4833000 0 9666000 4511700 4833000 9023400 0 451170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draw:custom-shape draw:style-name="gr9" draw:text-style-name="P5" draw:layer="layout" svg:width="26.745cm" svg:height="15.783cm" svg:x="5.256cm" svg:y="32.345cm">
          <text:list text:style-name="L2">
            <text:list-header>
              <text:p text:style-name="P4"><text:span text:style-name="T3">Contenido</text:span></text:p>
            </text:list-header>
          </text:list>
          <draw:enhanced-geometry draw:extrusion-allowed="true" draw:text-areas="0 0 21600 21600" draw:glue-points="4814100 0 9628200 2840940 4814100 5681880 0 284094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draw:custom-shape draw:style-name="gr10" draw:text-style-name="P5" draw:layer="layout" svg:width="26.85cm" svg:height="15.972cm" svg:x="33.532cm" svg:y="32.156cm">
          <text:list text:style-name="L2">
            <text:list-header>
              <text:p text:style-name="P4"><text:span text:style-name="T3">Contenido</text:span></text:p>
            </text:list-header>
          </text:list>
          <draw:enhanced-geometry draw:extrusion-allowed="true" draw:text-areas="0 0 21600 21600" draw:glue-points="4833000 0 9666000 2874960 4833000 5749920 0 287496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draw:custom-shape draw:style-name="gr11" draw:text-style-name="P5" draw:layer="layout" svg:width="55.126cm" svg:height="5.075cm" svg:x="5.521cm" svg:y="22.675cm">
          <text:list text:style-name="L2">
            <text:list-header>
              <text:p text:style-name="P4"><text:span text:style-name="T3">Contenido</text:span></text:p>
            </text:list-header>
          </text:list>
          <draw:enhanced-geometry draw:extrusion-allowed="true" draw:text-areas="0 0 21600 21600" draw:glue-points="9922680 0 19845360 913500 9922680 1827000 0 91350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draw:custom-shape draw:style-name="gr12" draw:text-style-name="P5" draw:layer="layout" svg:width="55.125cm" svg:height="5.076cm" svg:x="5.151cm" svg:y="14.168cm">
          <text:list text:style-name="L2">
            <text:list-header>
              <text:p text:style-name="P4"><text:span text:style-name="T3">Contenido</text:span></text:p>
            </text:list-header>
          </text:list>
          <draw:enhanced-geometry draw:extrusion-allowed="true" draw:text-areas="0 0 21600 21600" draw:glue-points="9922500 0 19845000 913680 9922500 1827360 0 91368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7011/-14336"/>
          </draw:enhanced-geometry>
        </draw:custom-shape>
        <presentation:notes draw:style-name="dp2" presentation:use-date-time-name="dtd1">
          <draw:page-thumbnail draw:layer="layout" svg:width="7.276cm" svg:height="9.521cm" svg:x="5.887cm" svg:y="1.931cm" draw:page-number="1" presentation:class="page"/>
          <draw:custom-shape draw:style-name="gr1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886cm" fo:margin-bottom="0cm" fo:line-height="90%" fo:text-align="start" fo:text-indent="-0.952cm" style:punctuation-wrap="hanging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70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70pt" style:font-style-asian="normal" style:font-weight-asian="normal" style:font-name-complex="Microsoft YaHei" style:font-family-complex="'Microsoft YaHei'" style:font-family-generic-complex="swiss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90%" fo:text-align="start" fo:text-indent="-0.793cm" style:punctuation-wrap="hanging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7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70pt" style:font-style-asian="normal" style:font-weight-asian="normal" style:font-name-complex="Microsoft YaHei" style:font-family-complex="'Microsoft YaHei'" style:font-family-generic-complex="swiss" style:font-pitch-complex="variable" style:font-size-complex="70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76cm" fo:margin-bottom="0cm" fo:line-height="9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7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70pt" style:font-style-asian="normal" style:font-weight-asian="normal" style:font-name-complex="Microsoft YaHei" style:font-family-complex="'Microsoft YaHei'" style:font-family-generic-complex="swiss" style:font-pitch-complex="variable" style:font-size-complex="7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886cm" fo:margin-bottom="0cm" fo:line-height="90%" fo:text-align="center" fo:text-indent="-0.952cm" style:punctuation-wrap="hanging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70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70pt" style:font-style-asian="normal" style:font-weight-asian="normal" style:font-name-complex="Microsoft YaHei" style:font-family-complex="'Microsoft YaHei'" style:font-family-generic-complex="swiss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110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110pt" style:font-style-asian="normal" style:font-weight-asian="normal" style:font-name-complex="Microsoft YaHei" style:font-family-complex="'Microsoft YaHei'" style:font-family-generic-complex="swiss" style:font-pitch-complex="variable" style:font-size-complex="11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5cm" fo:page-height="8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4.264cm" fo:min-width="14.1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4.264cm" fo:min-width="21.43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4.52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language="es" fo:country="CR" style:language-asian="es" style:country-asian="CR" style:language-complex="es" style:country-complex="C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805cm" svg:height="6.285cm" svg:x="2.609cm" svg:y="2.27cm"/>
      <draw:page-thumbnail draw:layer="backgroundobjects" svg:width="4.805cm" svg:height="6.285cm" svg:x="2.609cm" svg:y="9.556cm"/>
      <draw:page-thumbnail draw:layer="backgroundobjects" svg:width="4.805cm" svg:height="6.285cm" svg:x="2.609cm" svg:y="16.842cm"/>
      <draw:page-thumbnail draw:layer="backgroundobjects" svg:width="4.805cm" svg:height="6.285cm" svg:x="11.634cm" svg:y="2.27cm"/>
      <draw:page-thumbnail draw:layer="backgroundobjects" svg:width="4.805cm" svg:height="6.285cm" svg:x="11.634cm" svg:y="9.556cm"/>
      <draw:page-thumbnail draw:layer="backgroundobjects" svg:width="4.805cm" svg:height="6.285cm" svg:x="11.634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56.061cm" svg:height="16.427cm" svg:x="4.466cm" svg:y="4.523cm" presentation:class="title" presentation:placeholder="true">
        <draw:text-box/>
      </draw:frame>
      <draw:frame presentation:style-name="Predeterminado-outline1" draw:layer="backgroundobjects" svg:width="56.061cm" svg:height="53.931cm" svg:x="4.466cm" svg:y="22.625cm" presentation:class="outline" presentation:placeholder="true">
        <draw:text-box/>
      </draw:frame>
      <draw:custom-shape draw:style-name="Mgr3" draw:text-style-name="MP5" draw:layer="backgroundobjects" svg:width="14.627cm" svg:height="4.524cm" svg:x="4.467cm" svg:y="78.784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21.934cm" svg:height="4.524cm" svg:x="21.533cm" svg:y="78.784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14.623cm" svg:height="4.52cm" svg:x="45.904cm" svg:y="78.784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0.001cm" svg:height="0.001cm" svg:x="-0.001cm" svg:y="1.93cm" presentation:class="page"/>
        <draw:frame presentation:style-name="Predeterminado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mbre del Proyecto</dc:title>
    <meta:initial-creator>Jackeline García Fallas</meta:initial-creator>
    <meta:creation-date>2017-08-08T02:56:16</meta:creation-date>
    <dc:date>2019-05-27T09:15:20.330208000</dc:date>
    <meta:editing-cycles>6</meta:editing-cycles>
    <meta:editing-duration>PT11M12S</meta:editing-duration>
    <meta:document-statistic meta:object-count="35"/>
    <meta:generator>LibreOffice/5.0.6.3$MacOSX_X86_64 LibreOffice_project/490fc03b25318460cfc54456516ea2519c11d1aa</meta:generator>
  </office:meta>
</office:document-meta>
</file>