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640000006EAEF6A7FDA897F45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17.59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officeooo:rsid="0013d954" officeooo:paragraph-rsid="0028c8f5"/>
    </style:style>
    <style:style style:name="P2" style:family="paragraph" style:parent-style-name="Standard">
      <style:text-properties style:font-name="Arial" officeooo:rsid="0013d954" officeooo:paragraph-rsid="001acc75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f1515" officeooo:paragraph-rsid="001acc75"/>
    </style:style>
    <style:style style:name="P4" style:family="paragraph" style:parent-style-name="Standard">
      <style:text-properties style:font-name="Arial" officeooo:rsid="000f1515" officeooo:paragraph-rsid="001acc75"/>
    </style:style>
    <style:style style:name="P5" style:family="paragraph" style:parent-style-name="Standard">
      <style:text-properties style:font-name="Arial" officeooo:rsid="002108f5" officeooo:paragraph-rsid="001acc75"/>
    </style:style>
    <style:style style:name="P6" style:family="paragraph" style:parent-style-name="Standard">
      <style:text-properties style:font-name="Arial" officeooo:rsid="00148327" officeooo:paragraph-rsid="001acc75"/>
    </style:style>
    <style:style style:name="P7" style:family="paragraph" style:parent-style-name="Standard">
      <style:text-properties style:font-name="Arial" officeooo:rsid="000fabb8" officeooo:paragraph-rsid="001acc75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officeooo:rsid="001ba052" officeooo:paragraph-rsid="00205e09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style:text-underline-style="none" fo:font-weight="normal" officeooo:rsid="001ba052" officeooo:paragraph-rsid="00222e39" style:font-weight-asian="normal" style:font-weight-complex="normal"/>
    </style:style>
    <style:style style:name="P10" style:family="paragraph" style:parent-style-name="Standard">
      <style:text-properties style:font-name="Arial" officeooo:rsid="001c73b6" officeooo:paragraph-rsid="001c73b6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weight="normal" officeooo:rsid="000f1515" officeooo:paragraph-rsid="001acc75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weight="normal" officeooo:rsid="000f1515" officeooo:paragraph-rsid="00222e39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weight="normal" officeooo:rsid="001c73b6" officeooo:paragraph-rsid="00222e39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weight="normal" officeooo:rsid="002108f5" officeooo:paragraph-rsid="00222e39" style:font-weight-asian="normal" style:font-weight-complex="normal"/>
    </style:style>
    <style:style style:name="P15" style:family="paragraph" style:parent-style-name="Standard">
      <style:paragraph-properties fo:margin-left="1.535cm" fo:margin-right="0.28cm" fo:text-align="center" style:justify-single-word="false" fo:text-indent="-0.635cm" style:auto-text-indent="false"/>
      <style:text-properties style:font-name="Arial" officeooo:rsid="000d943d" officeooo:paragraph-rsid="00182fd5"/>
    </style:style>
    <style:style style:name="P16" style:family="paragraph" style:parent-style-name="Standard">
      <style:paragraph-properties fo:text-align="justify" style:justify-single-word="false"/>
      <style:text-properties fo:color="#0e2d5b" style:font-name="Arial" fo:font-weight="normal" officeooo:rsid="00160d62" officeooo:paragraph-rsid="001acc75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e2d5b" style:font-name="Arial" fo:font-weight="bold" officeooo:rsid="0021ede0" officeooo:paragraph-rsid="001db1d4" style:font-weight-asian="bold" style:font-weight-complex="bold"/>
    </style:style>
    <style:style style:name="P18" style:family="paragraph" style:parent-style-name="Standard">
      <style:paragraph-properties fo:margin-left="1.535cm" fo:margin-right="0.28cm" fo:text-align="center" style:justify-single-word="false" fo:text-indent="-0.635cm" style:auto-text-indent="false"/>
      <style:text-properties style:font-name="Arial" fo:font-size="11pt" fo:language="es" fo:country="ES" officeooo:rsid="00225c2e" officeooo:paragraph-rsid="001acc75" style:font-size-asian="11pt" style:font-name-complex="Arial" style:font-size-complex="11pt"/>
    </style:style>
    <style:style style:name="T1" style:family="text">
      <style:text-properties style:font-name="Arial" fo:font-size="26pt" fo:language="es" fo:country="ES" fo:font-weight="bold" officeooo:rsid="00182fd5" style:font-size-asian="26pt" style:font-weight-asian="bold" style:font-name-complex="Arial" style:font-size-complex="26pt" style:font-weight-complex="bold"/>
    </style:style>
    <style:style style:name="T2" style:family="text">
      <style:text-properties style:font-name="Arial" fo:font-size="26pt" fo:language="es" fo:country="ES" fo:font-weight="bold" officeooo:rsid="00209a66" style:font-size-asian="26pt" style:font-weight-asian="bold" style:font-name-complex="Arial" style:font-size-complex="26pt" style:font-weight-complex="bold"/>
    </style:style>
    <style:style style:name="T3" style:family="text">
      <style:text-properties style:font-name="Arial" fo:font-size="26pt" fo:language="es" fo:country="ES" fo:font-weight="bold" officeooo:rsid="002883cc" style:font-size-asian="26pt" style:font-weight-asian="bold" style:font-name-complex="Arial" style:font-size-complex="26pt" style:font-weight-complex="bold"/>
    </style:style>
    <style:style style:name="T4" style:family="text">
      <style:text-properties officeooo:rsid="00148327"/>
    </style:style>
    <style:style style:name="T5" style:family="text">
      <style:text-properties officeooo:rsid="001c71d2"/>
    </style:style>
    <style:style style:name="T6" style:family="text">
      <style:text-properties officeooo:rsid="000f151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8c8f5" style:font-weight-asian="bold" style:font-weight-complex="bold"/>
    </style:style>
    <style:style style:name="T9" style:family="text">
      <style:text-properties fo:font-weight="bold" officeooo:rsid="00148327" style:font-weight-asian="bold" style:font-weight-complex="bold"/>
    </style:style>
    <style:style style:name="T10" style:family="text">
      <style:text-properties officeooo:rsid="0028c8f5"/>
    </style:style>
    <style:style style:name="T11" style:family="text">
      <style:text-properties fo:font-size="24pt" fo:language="es" fo:country="ES" fo:font-weight="bold" officeooo:rsid="00182fd5" style:font-size-asian="24pt" style:font-weight-asian="bold" style:font-name-complex="Arial" style:font-size-complex="24pt" style:font-weight-complex="bold"/>
    </style:style>
    <style:style style:name="T12" style:family="text">
      <style:text-properties fo:font-size="24pt" fo:language="es" fo:country="ES" fo:font-weight="bold" officeooo:rsid="00209a66" style:font-size-asian="24pt" style:font-weight-asian="bold" style:font-name-complex="Arial" style:font-size-complex="24pt" style:font-weight-complex="bold"/>
    </style:style>
    <style:style style:name="T13" style:family="text">
      <style:text-properties fo:font-size="24pt" fo:language="es" fo:country="ES" fo:font-weight="bold" officeooo:rsid="002883cc" style:font-size-asian="24pt" style:font-weight-asian="bold" style:font-name-complex="Arial" style:font-size-complex="24pt" style:font-weight-complex="bold"/>
    </style:style>
    <style:style style:name="T14" style:family="text">
      <style:text-properties fo:font-size="22pt" fo:language="es" fo:country="ES" fo:font-weight="bold" officeooo:rsid="00182fd5" style:font-size-asian="22pt" style:font-weight-asian="bold" style:font-name-complex="Arial" style:font-size-complex="22pt" style:font-weight-complex="bold"/>
    </style:style>
    <style:style style:name="T15" style:family="text">
      <style:text-properties fo:font-size="22pt" fo:language="es" fo:country="ES" fo:font-weight="bold" officeooo:rsid="00209a66" style:font-size-asian="22pt" style:font-weight-asian="bold" style:font-name-complex="Arial" style:font-size-complex="22pt" style:font-weight-complex="bold"/>
    </style:style>
    <style:style style:name="T16" style:family="text">
      <style:text-properties fo:font-size="22pt" fo:language="es" fo:country="ES" fo:font-weight="bold" officeooo:rsid="002883cc" style:font-size-asian="22pt" style:font-weight-asian="bold" style:font-name-complex="Arial" style:font-size-complex="22pt" style:font-weight-complex="bold"/>
    </style:style>
    <style:style style:name="T17" style:family="text">
      <style:text-properties fo:color="#000080" fo:font-size="22pt" fo:language="es" fo:country="ES" fo:font-weight="bold" officeooo:rsid="00182fd5" style:font-size-asian="22pt" style:font-weight-asian="bold" style:font-name-complex="Arial" style:font-size-complex="22pt" style:font-weight-complex="bold"/>
    </style:style>
    <style:style style:name="T18" style:family="text">
      <style:text-properties fo:color="#000080" fo:font-size="22pt" fo:language="es" fo:country="ES" fo:font-weight="bold" officeooo:rsid="00209a66" style:font-size-asian="22pt" style:font-weight-asian="bold" style:font-name-complex="Arial" style:font-size-complex="22pt" style:font-weight-complex="bold"/>
    </style:style>
    <style:style style:name="T19" style:family="text">
      <style:text-properties fo:color="#000080" fo:font-size="22pt" fo:language="es" fo:country="ES" fo:font-weight="bold" officeooo:rsid="002883cc" style:font-size-asian="22pt" style:font-weight-asian="bold" style:font-name-complex="Arial" style:font-size-complex="22pt" style:font-weight-complex="bold"/>
    </style:style>
    <style:style style:name="T20" style:family="text">
      <style:text-properties fo:color="#0e2d5b" fo:font-size="22pt" fo:language="es" fo:country="ES" fo:font-weight="bold" officeooo:rsid="00182fd5" style:font-size-asian="22pt" style:font-weight-asian="bold" style:font-name-complex="Arial" style:font-size-complex="22pt" style:font-weight-complex="bold"/>
    </style:style>
    <style:style style:name="T21" style:family="text">
      <style:text-properties fo:color="#0e2d5b" fo:font-size="22pt" fo:language="es" fo:country="ES" fo:font-weight="bold" officeooo:rsid="00209a66" style:font-size-asian="22pt" style:font-weight-asian="bold" style:font-name-complex="Arial" style:font-size-complex="22pt" style:font-weight-complex="bold"/>
    </style:style>
    <style:style style:name="T22" style:family="text">
      <style:text-properties fo:color="#0e2d5b" fo:font-size="22pt" fo:language="es" fo:country="ES" fo:font-weight="bold" officeooo:rsid="002883cc" style:font-size-asian="22pt" style:font-weight-asian="bold" style:font-name-complex="Arial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0">S</text:span><text:span text:style-name="T21">olicitud de la sala </text:span><text:span text:style-name="T22">SITEA</text:span><text:span text:style-name="T2"> </text:span></text:p>
      <text:p text:style-name="P2"/>
      <text:p text:style-name="P1">El siguiente formulario tiene el objetivo <text:span text:style-name="T10">evidenciar el </text:span><text:span text:style-name="T8">uso de la SITEA como espacio de innovación pedagógica en </text:span><text:span text:style-name="T7">la </text:span><text:span text:style-name="T9">incorporación</text:span><text:span text:style-name="T7"> de las </text:span><text:span text:style-name="T9">tecnologías</text:span><text:span text:style-name="T7"> educativas</text:span>. <text:span text:style-name="T4">Según la información</text:span> brindada por el solicitante <text:span text:style-name="T4">el equipo de PROTEA procederá a responder a su solicitud y realizará una sistematización de la información brindada.</text:span></text:p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16">I<text:span text:style-name="T7">nformación General</text:span></text:p>
          </table:table-cell>
        </table:table-row>
        <table:table-row>
          <table:table-cell table:style-name="Tabla1.A2" office:value-type="string">
            <text:p text:style-name="P11">Nombre de docente(s):____________________________________________</text:p>
            <text:p text:style-name="P13">Correo: <text:s text:c="24"/><text:span text:style-name="T6">____________________________________________</text:span></text:p>
            <text:p text:style-name="P13">Teléfono: <text:s text:c="21"/><text:span text:style-name="T6">____________________________________________</text:span></text:p>
            <text:p text:style-name="P12">Fecha de la solicitud: <text:s text:c="2"/>____________________________________________</text:p>
            <text:p text:style-name="P12">Unidad Académica: <text:s text:c="5"/>____________________________________________</text:p>
            <text:p text:style-name="P12">Carrera: <text:s text:c="23"/>____________________________________________</text:p>
            <text:p text:style-name="P12">Curso: <text:s text:c="25"/>____________________________________________</text:p>
            <text:p text:style-name="P14">Horario: <text:s text:c="23"/><text:span text:style-name="T6">____________________________________________</text:span></text:p>
            <text:p text:style-name="P9">Días de reservación: <text:s text:c="3"/><text:span text:style-name="T6">____________________________________________</text:span></text:p>
            <text:p text:style-name="P8"/>
          </table:table-cell>
        </table:table-row>
        <table:table-row>
          <table:table-cell table:style-name="Tabla1.A2" office:value-type="string">
            <text:p text:style-name="P17">Complete la siguiente información relacionada con en proceso de innovación pedagógica con tecnología</text:p>
          </table:table-cell>
        </table:table-row>
        <table:table-row>
          <table:table-cell table:style-name="Tabla1.A2" office:value-type="string">
            <text:p text:style-name="P6">Ca<text:span text:style-name="T5">ntidad de </text:span>estudiantes: </text:p>
            <text:p text:style-name="P6"/>
            <text:p text:style-name="P6"/>
          </table:table-cell>
        </table:table-row>
        <table:table-row>
          <table:table-cell table:style-name="Tabla1.A2" office:value-type="string">
            <text:p text:style-name="P4">Objetivo pedagógico: </text:p>
            <text:p text:style-name="P4"/>
            <text:p text:style-name="P4"/>
          </table:table-cell>
        </table:table-row>
        <table:table-row>
          <table:table-cell table:style-name="Tabla1.A2" office:value-type="string">
            <text:p text:style-name="P7">Breve descripción de la estrategia pedagógica a utilizar por el docente: </text:p>
            <text:p text:style-name="P7"/>
            <text:p text:style-name="P5"/>
          </table:table-cell>
        </table:table-row>
        <table:table-row>
          <table:table-cell table:style-name="Tabla1.A2" office:value-type="string">
            <text:p text:style-name="P10">Recursos que va a utilizar: </text:p>
            <text:p text:style-name="P10"/>
            <text:p text:style-name="P10"/>
          </table:table-cell>
        </table:table-row>
        <table:table-row>
          <table:table-cell table:style-name="Tabla1.A2" office:value-type="string">
            <text:p text:style-name="P10">Requerimientos de software u otros aspectos especiales: </text:p>
            <text:p text:style-name="P10"/>
            <text:p text:style-name="P10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C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2.013cm" svg:y="-2cm" svg:width="21.59cm" svg:height="3.881cm" draw:z-index="0"><draw:image xlink:href="Pictures/10000000000002640000006EAEF6A7FDA897F45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09:19:37.099321467</meta:creation-date>
    <dc:date>2018-03-23T14:18:16.200063000</dc:date>
    <meta:editing-duration>PT1H7M33S</meta:editing-duration>
    <meta:editing-cycles>7</meta:editing-cycles>
    <meta:generator>LibreOffice/5.0.6.3$MacOSX_X86_64 LibreOffice_project/490fc03b25318460cfc54456516ea2519c11d1aa</meta:generator>
    <meta:print-date>2018-03-20T10:35:52.011571612</meta:print-date>
    <meta:document-statistic meta:table-count="1" meta:image-count="1" meta:object-count="0" meta:page-count="1" meta:paragraph-count="18" meta:word-count="122" meta:character-count="1323" meta:non-whitespace-character-count="1087"/>
  </office:meta>
</office:document-meta>
</file>